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1271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officeooo:paragraph-rsid="001dc903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1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3" style:family="paragraph" style:parent-style-name="Encabezado_20_y_20_firmas_20_dictamen">
      <style:text-properties officeooo:paragraph-rsid="001dc903"/>
    </style:style>
    <style:style style:name="P14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5" style:family="paragraph" style:parent-style-name="DICTAMEN">
      <style:text-properties officeooo:paragraph-rsid="001dc903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24a8f6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127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30c2a6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style:font-name="Verdana" fo:font-size="11pt" fo:language="es" fo:country="SV" officeooo:rsid="0024a8f6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style:font-name="Verdana" fo:font-size="11pt" fo:language="es" fo:country="SV" officeooo:rsid="00371271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style:font-name="Verdana" fo:font-size="11pt" fo:language="es" fo:country="SV" fo:font-weight="bold" officeooo:rsid="0030c2a6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9" style:family="text">
      <style:text-properties style:use-window-font-color="true" style:font-name="Verdana" fo:font-size="11pt" fo:language="es" fo:country="SV" fo:font-weight="bold" officeooo:rsid="00376c14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officeooo:rsid="0030c2a6"/>
    </style:style>
    <style:style style:name="T24" style:family="text">
      <style:text-properties officeooo:rsid="00371271"/>
    </style:style>
    <style:style style:name="T25" style:family="text">
      <style:text-properties officeooo:rsid="0038ac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 </text:p>
      <text:p text:style-name="P4"/>
      <text:p text:style-name="P10"><text:span text:style-name="T3">La Comisión de Vivienda y Urbanismo ha considerado el Proyecto de Ley <text:s/>Nº </text:span><text:span text:style-name="T7">3</text:span><text:span text:style-name="T8">9789</text:span><text:span text:style-name="T3"> </text:span><text:span text:style-name="T7">CD - </text:span><text:span text:style-name="T8">DB</text:span><text:span text:style-name="T3">, del diputad</text:span><text:span text:style-name="T6">o</text:span><text:span text:style-name="T3"> <text:s/></text:span><text:span text:style-name="T16">J</text:span><text:span text:style-name="T17">uan Cruz CANDIDO</text:span><text:span text:style-name="T3">, Por el cual se crea el "Circulo Intercomunal de Viviendas"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4">s</text:span><text:span text:style-name="T15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7">LA LEGISLATURA DE LA PROVINCIA DE SANTA FE</text:p>
      <text:p text:style-name="P7">SANCIONA CON FUERZA DE</text:p>
      <text:p text:style-name="P7">LEY:</text:p>
      <text:p text:style-name="P7"/>
      <text:p text:style-name="P8">CÍRCULO INTERCOMUNAL DE VIVIENDAS</text:p>
      <text:p text:style-name="P8"/>
      <text:p text:style-name="P5"><text:span text:style-name="T13">ARTÍCULO 1 - Círculo intercomunal de viviendas.</text:span> Créase el “Círculo</text:p>
      <text:p text:style-name="P5">intercomunal de viviendas”. Dicho programa está destinado a la</text:p>
      <text:p text:style-name="P5">construcción de viviendas <text:span text:style-name="T25">únicas </text:span>de forma cooperativa.</text:p>
      <text:p text:style-name="P5"/>
      <text:p text:style-name="P5"><text:span text:style-name="T13">ARTÍCULO 2 - Autoridad de Aplicación</text:span>. Es Autoridad de Aplicación de la</text:p>
      <text:p text:style-name="P5">presente el Ministerio de Infraestructura y Obras.</text:p>
      <text:p text:style-name="P5"/>
      <text:p text:style-name="P5"><text:span text:style-name="T13">ARTÍCULO 3 -</text:span> <text:span text:style-name="T13">Funciones.</text:span> Son funciones de la Autoridad de Aplicación:</text:p>
      <text:p text:style-name="P5">a) conformar la Unidad Ejecutora en conjunto con los miembros designados</text:p>
      <text:p text:style-name="P5">por parte de las comunas;</text:p>
      <text:p text:style-name="P5">b) facilitar la cooperación técnica del Ministerio de Infraestructura y Obras</text:p>
      <text:p text:style-name="P5">para todo lo que sea necesario;</text:p>
      <text:p text:style-name="P5">c) establecer la utilización de los planos de casas disponibles en la Dirección</text:p>
      <text:p text:style-name="P5">Provincial de Viviendas y Urbanismo; y,</text:p>
      <text:p text:style-name="P5">d) garantizar la puesta en marcha del círculo de viviendas.</text:p>
      <text:p text:style-name="P5"/>
      <text:p text:style-name="P5"><text:soft-page-break/><text:span text:style-name="T13">ARTÍCULO 4 - Unidad Ejecutora.</text:span> Se creará una Unidad Ejecutora por</text:p>
      <text:p text:style-name="P5">círculo, la cual estará compuesta por un miembro designado por cada</text:p>
      <text:p text:style-name="P5">comuna y por un miembro designado por la Autoridad de Aplicación. La</text:p>
      <text:p text:style-name="P5">persona designada por cada comuna puede ser alguien que ya cumpla</text:p>
      <text:p text:style-name="P5">funciones en la misma o que haya sido designado a tal efecto. En el caso de</text:p>
      <text:p text:style-name="P5">que un círculo esté integrado por más de seis comunas, para lograr un</text:p>
      <text:p text:style-name="P5">funcionamiento operativo, la Unidad Ejecutora designará una Mesa de</text:p>
      <text:p text:style-name="P5">Coordinación compuesta por el miembro designado por la Autoridad de</text:p>
      <text:p text:style-name="P5">Aplicación y tres delegados comunales, los cuales irán rotando en el lapso</text:p>
      <text:p text:style-name="P5">de un año.</text:p>
      <text:p text:style-name="P5"/>
      <text:p text:style-name="P5"><text:span text:style-name="T13">ARTÍCULO 5 - Funciones</text:span>. Son funciones de la Unidad Ejecutora:</text:p>
      <text:p text:style-name="P5">a) crear el Registro de Inscriptos, incluyendo a todos los suscriptores de las</text:p>
      <text:p text:style-name="P5">diferentes localidades;</text:p>
      <text:p text:style-name="P5">b) establecer el número de inscriptos mínimo y máximo necesario y buscar</text:p>
      <text:p text:style-name="P5">lograr una distribución en el número de inscriptos por comunas;</text:p>
      <text:p text:style-name="P5">c) calcular número de cuotas, el monto y las actualizaciones de las mismas</text:p>
      <text:p text:style-name="P5">que puedan ser necesarias para lograr que el círculo complete la</text:p>
      <text:p text:style-name="P5">construcción de todas las viviendas;</text:p>
      <text:p text:style-name="P5">d) gestionar ante cada comuna beneficios y/o bonificaciones respecto a las</text:p>
      <text:p text:style-name="P5">tasas comunales de edificación;</text:p>
      <text:p text:style-name="P5">e) crear una cuenta bancaria en la cual recibirá las cuotas de los</text:p>
      <text:p text:style-name="P5">suscriptores;</text:p>
      <text:p text:style-name="P5">f) administrar los fondos reunidos por el círculo;</text:p>
      <text:p text:style-name="P5">g) organizar y llevar adelante los sorteos correspondientes para establecer</text:p>
      <text:p text:style-name="P5">el orden de construcción de viviendas, garantizando que el mismo</text:p>
      <text:p text:style-name="P5">intercale la construcción en diferentes localidades;</text:p>
      <text:p text:style-name="P5">h) establecer las características técnicas generales de construcción;</text:p>
      <text:p text:style-name="P5">i) realizar un control de las construcciones para cumplir los plazos;</text:p>
      <text:p text:style-name="P5">j) entregar copia de los planos correspondientes a cada vivienda a los</text:p>
      <text:p text:style-name="P5">beneficiarios de la misma y a la comuna correspondiente; y,</text:p>
      <text:p text:style-name="P5">k) proveer de forma periódica informes a la comisión legislativa de</text:p>
      <text:p text:style-name="P6">seguimiento.</text:p>
      <text:p text:style-name="P6"><text:soft-page-break/></text:p>
      <text:p text:style-name="P6"><text:span text:style-name="T13">ARTÍCULO 6 - Comisión legislativa de seguimiento.</text:span> Créase la Comisión</text:p>
      <text:p text:style-name="P5">Legislativa de Seguimiento la cual estará conformada por cinco diputados de</text:p>
      <text:p text:style-name="P5">la Provincia. Tendrá por función controlar los informes elaborados por la</text:p>
      <text:p text:style-name="P5">Unidad Ejecutora.</text:p>
      <text:p text:style-name="P5"/>
      <text:p text:style-name="P5"><text:span text:style-name="T13">ARTÍCULO 7 - Inscripción.</text:span> La inscripción de los interesados podrá</text:p>
      <text:p text:style-name="P5">realizarse sólo en aquellas comunas que hayan adherido a la presente.</text:p>
      <text:p text:style-name="P5">Podrán inscribirse jóvenes de manera individual o familias que residan en la</text:p>
      <text:p text:style-name="P5">localidad, o que deseen cambiar su residencia de una ciudad de la Provincia</text:p>
      <text:p text:style-name="P5">hacia la comuna.</text:p>
      <text:p text:style-name="P5"/>
      <text:p text:style-name="P5"><text:span text:style-name="T13">ARTÍCULO 8 - Suscriptores.</text:span> Los suscriptores del círculo deberán poseer</text:p>
      <text:p text:style-name="P5">un terreno. Podrán inscribirse aquellos que sin poseer un terreno cuenten</text:p>
      <text:p text:style-name="P5">con uno de un familiar directo donde construir la vivienda, siempre y</text:p>
      <text:p text:style-name="P5">cuando la misma sea para su uso, teniendo un plazo de seis meses para</text:p>
      <text:p text:style-name="P5">realizar el traspaso del título de propiedad. El título de propiedad del terreno</text:p>
      <text:p text:style-name="P5">debe estar libre de gravámenes que lo comprometan con otra obligación. La</text:p>
      <text:p text:style-name="P5">comuna debe acreditar por certificado que no pesen deudas de tasas</text:p>
      <text:p text:style-name="P5">comunales sobre el terreno, en caso contrario podrá el suscriptor pagar en</text:p>
      <text:p text:style-name="P5">efectivo las mismas o establecer un plan de pago. </text:p>
      <text:p text:style-name="P5"/>
      <text:p text:style-name="P5"><text:span text:style-name="T13">ARTÍCULO 9 - Cuota.</text:span> Cada suscriptor abonará a la Unidad Ejecutora un</text:p>
      <text:p text:style-name="P5">número de cuotas mensuales y consecutivas iguales al número de</text:p>
      <text:p text:style-name="P5">suscriptores que integren el círculo y cuyo importe se calculará dividiendo el</text:p>
      <text:p text:style-name="P5">costo total de la vivienda, las que serán actualizadas mediante el índice</text:p>
      <text:p text:style-name="P5">estipulado por la Cámara Argentina de la Construcción para Santa Fe.</text:p>
      <text:p text:style-name="P5"/>
      <text:p text:style-name="P5"><text:span text:style-name="T13">ARTÍCULO 10 -</text:span> Atraso en el pago de cuota. Ante la falta de pago en</text:p>
      <text:p text:style-name="P5">término de la cuota convenida por parte del suscriptor, deberá abonar el</text:p>
      <text:p text:style-name="P5">interés diario previsto por el Banco de la Nación Argentina para la tasa de</text:p>
      <text:p text:style-name="P5">interés activa, sumado a ello los gastos ocasionados por la mora.</text:p>
      <text:p text:style-name="P5"/>
      <text:p text:style-name="P5"><text:soft-page-break/><text:span text:style-name="T13">ARTÍCULO 11 - Final de construcción.</text:span> Una vez finalizada la construcción</text:p>
      <text:p text:style-name="P5">de la vivienda el suscriptor podrá cancelar todas las cuotas restantes. Dicha</text:p>
      <text:p text:style-name="P5">cancelación se hará en base al valor de la cuota de ese momento,</text:p>
      <text:p text:style-name="P5">multiplicado por el número de cuotas restantes.</text:p>
      <text:p text:style-name="P5"/>
      <text:p text:style-name="P5"><text:span text:style-name="T13">ARTÍCULO 12 - Garante co-deudor.</text:span> El suscriptor, podrá constituir un</text:p>
      <text:p text:style-name="P5">garante que será su co-deudor solidario al pago de las cuotas, en caso de</text:p>
      <text:p text:style-name="P5">que no posea todos sus ingresos en blanco. En el momento de realizar las</text:p>
      <text:p text:style-name="P5">suscripción al círculo, se debe realizar una hipoteca del título del terreno en</text:p>
      <text:p text:style-name="P5">favor del círculo. Dicha hipoteca se levanta al terminar de pagar todas las</text:p>
      <text:p text:style-name="P5">cuotas correspondientes.</text:p>
      <text:p text:style-name="P5"/>
      <text:p text:style-name="P5"><text:span text:style-name="T13">ARTÍCULO 13 - Cierre de círculo y convocatorias siguientes.</text:span> Una vez</text:p>
      <text:p text:style-name="P5">terminadas todas las casas del círculo, este se cierra y se abrirá la</text:p>
      <text:p text:style-name="P5">convocatoria a otro, el cual comenzará a funcionar una vez alcanzado el</text:p>
      <text:p text:style-name="P5">número de inscriptos establecidos para que el programa funcione. En caso</text:p>
      <text:p text:style-name="P5">de no alcanzar el número requerido de inscriptos en el transcurso de un</text:p>
      <text:p text:style-name="P5">año, se realizará una nueva convocatoria el año siguiente.</text:p>
      <text:p text:style-name="P5"/>
      <text:p text:style-name="P5"><text:span text:style-name="T13">ARTÍCULO 14 - Baja de suscriptor.</text:span> En caso de que un suscriptor del plan</text:p>
      <text:p text:style-name="P5">decida salir del mismo previamente al inicio de construcción de su casa, se</text:p>
      <text:p text:style-name="P5">reemplazará con otro aspirante que se encuentre anotado en el registro al</text:p>
      <text:p text:style-name="P5">cual se le dará un plan de pagos para que se haga cargo del dinero ya</text:p>
      <text:p text:style-name="P5">pagado por el anterior beneficiario, o en caso de que se adeuden todas las</text:p>
      <text:p text:style-name="P5">cuotas, se ponga al día con el círculo.</text:p>
      <text:p text:style-name="P5"/>
      <text:p text:style-name="P5"><text:span text:style-name="T13">ARTÍCULO 15 - Construcción.</text:span> Cada comuna deberá realizar un listado de</text:p>
      <text:p text:style-name="P5">los constructores disponibles en ella, decidiendo a quién le corresponde</text:p>
      <text:p text:style-name="P5">realizar la construcción el delegado de la comuna a la Unidad Ejecutora,</text:p>
      <text:p text:style-name="P5">teniendo que rotar en caso de que toque realizar más de una vivienda en</text:p>
      <text:p text:style-name="P5">una misma comuna. Se prioriza que la construcción de las viviendas del</text:p>
      <text:p text:style-name="P5">círculo sea realizada, de existir, por cooperativas de viviendas y</text:p>
      <text:p text:style-name="P5">cooperativas de trabajo con certificación en construcción de viviendas.</text:p>
      <text:p text:style-name="P5"><text:soft-page-break/></text:p>
      <text:p text:style-name="P5"><text:span text:style-name="T13">ARTÍCULO 16 - Obligaciones respecto a la vivienda.</text:span> El beneficiario que</text:p>
      <text:p text:style-name="P5">construyó la vivienda a través del Círculo Intercomunal de Viviendas no</text:p>
      <text:p text:style-name="P5">podrá enajenarla hasta tanto haya terminado de pagar las respectivas</text:p>
      <text:p text:style-name="P5">cuotas y se haya levantado la hipoteca.</text:p>
      <text:p text:style-name="P5"/>
      <text:p text:style-name="P5"><text:span text:style-name="T13">ARTÍCULO 17 - Compre local.</text:span> En los casos en que la autoridad de</text:p>
      <text:p text:style-name="P5">aplicación lo considere pertinente, podrá realizar compras de materiales en</text:p>
      <text:p text:style-name="P5">comercios que se encuentren en las comunas que participan del círculo, a</text:p>
      <text:p text:style-name="P5">los fines de abaratar los costos de los mismos, previa realización de</text:p>
      <text:p text:style-name="P5">compulsa de precios entre los diferentes locales.</text:p>
      <text:p text:style-name="P5"/>
      <text:p text:style-name="P5"><text:span text:style-name="T13">ARTÍCULO 18 - Adhesión</text:span>. Inv<text:span text:style-name="T24">í</text:span>tese a las Comunas a adherir a la presente</text:p>
      <text:p text:style-name="P5">y, una vez realizada esta, a designar un delegado comunal para conformar</text:p>
      <text:p text:style-name="P5">la Unidad Ejecutora.</text:p>
      <text:p text:style-name="P5"/>
      <text:p text:style-name="P5"><text:span text:style-name="T13">ARTÍCULO 19 -</text:span> Comuníquese al Poder Ejecutivo.</text:p>
      <text:p text:style-name="P9"/>
      <text:p text:style-name="P9"/>
      <text:p text:style-name="P9"/>
      <text:p text:style-name="P13">Sala de la Comisión <text:span text:style-name="T23">por “meet”</text:span>, <text:span text:style-name="T18">0</text:span><text:span text:style-name="T19">7 de octubre</text:span><text:span text:style-name="T11"> de 2020</text:span>.</text:p>
      <text:p text:style-name="P13"/>
      <text:p text:style-name="P15"/>
      <text:p text:style-name="P15"/>
      <text:p text:style-name="P13"/>
      <text:p text:style-name="P14"><text:span text:style-name="T22">FIRMANTES: </text:span><text:span text:style-name="T20">P</text:span><text:span text:style-name="T21">ACCHIOTTI, </text:span><text:span text:style-name="T22">Dámaris</text:span></text:p>
      <text:p text:style-name="P12"><text:span text:style-name="T12"><text:s text:c="22"/></text:span><text:span text:style-name="T20">B</text:span><text:span text:style-name="T21">ELLATTI, </text:span><text:span text:style-name="T22">Rosana</text:span></text:p>
      <text:p text:style-name="P12"><text:span text:style-name="T21"><text:s text:c="21"/></text:span><text:span text:style-name="T9"><text:s/>PINOTTI, Pablo</text:span></text:p>
      <text:p text:style-name="P11"><text:span text:style-name="T9"><text:s text:c="22"/></text:span><text:span text:style-name="T10">CANDIDO, Juan Cru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19:21.505331092</dc:date>
    <meta:editing-cycles>73</meta:editing-cycles>
    <meta:editing-duration>PT3H3M42S</meta:editing-duration>
    <meta:generator>LibreOffice/6.3.4.2$Linux_X86_64 LibreOffice_project/30$Build-2</meta:generator>
    <meta:document-statistic meta:table-count="0" meta:image-count="1" meta:object-count="0" meta:page-count="5" meta:paragraph-count="127" meta:word-count="1293" meta:character-count="7965" meta:non-whitespace-character-count="6700"/>
  </office:meta>
</office:document-meta>
</file>